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59cm" table:align="margins" style:writing-mode="lr-tb"/>
    </style:style>
    <style:style style:name="Table1.A" style:family="table-column">
      <style:table-column-properties style:column-width="1.619cm" style:rel-column-width="918*"/>
    </style:style>
    <style:style style:name="Table1.B" style:family="table-column">
      <style:table-column-properties style:column-width="2.223cm" style:rel-column-width="1260*"/>
    </style:style>
    <style:style style:name="Table1.C" style:family="table-column">
      <style:table-column-properties style:column-width="5.398cm" style:rel-column-width="3060*"/>
    </style:style>
    <style:style style:name="Table1.F" style:family="table-column">
      <style:table-column-properties style:column-width="2.875cm" style:rel-column-width="1630*"/>
    </style:style>
    <style:style style:name="Table1.1" style:family="table-row">
      <style:table-row-properties style:min-row-height="0.619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623cm" style:keep-together="true" fo:keep-together="auto"/>
    </style:style>
    <style:style style:name="Table1.3" style:family="table-row">
      <style:table-row-properties style:keep-together="true" fo:keep-together="auto"/>
    </style:style>
    <style:style style:name="P1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1">
      <style:paragraph-properties fo:margin-left="1.27cm" fo:margin-right="0.101cm" fo:text-align="center" style:justify-single-word="false" fo:text-indent="-0.635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style:font-name="Arial" fo:font-size="10pt" style:font-size-asian="10pt" style:font-name-complex="Arial" style:font-size-complex="11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 </text:span><text:span text:style-name="T2"> </text:span></text:p>
      <text:p text:style-name="P1"/>
      <text:p text:style-name="Standard"><text:span text:style-name="T1">    </text:span><text:span text:style-name="T2">ASOCIAŢIA DE PROPRIETARI BLOC ................. </text:span></text:p>
      <text:p text:style-name="Standard"><text:span text:style-name="T1">   </text:span><text:span text:style-name="T2"> Municipiul Giurgiu, …………………………………..</text:span></text:p>
      <text:p text:style-name="Standard"><text:span text:style-name="T1">   </text:span><text:span text:style-name="T2"> Str. .................................... nr. ......., bl. ................. </text:span></text:p>
      <text:p text:style-name="Standard"><text:span text:style-name="T1">   </text:span><text:span text:style-name="T2"> Codul fiscal ........................................................... </text:span></text:p>
      <text:p text:style-name="Standard"><text:span text:style-name="T1">   </text:span><text:span text:style-name="T2"> Nr. ...................../..................................................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3">    TABEL NOMINAL CU ACORDUL PROPRITARILOR DIN BLOC……… </text:span></text:p>
      <text:p text:style-name="Standard"><text:span text:style-name="T3">pentru demolarea lucrărilor de anvelopare şi a acoperişului tip şarpantă executate deja</text:span><text:span text:style-name="T2"> </text:span></text:p>
      <text:p text:style-name="P1"/>
      <text:p text:style-name="P1"/>
      <text:p text:style-name="P5"><draw:frame draw:style-name="fr1" draw:name="Frame1" text:anchor-type="paragraph" svg:x="-0.199cm" svg:y="0.002cm" svg:width="16.559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B" table:number-columns-repeated="2"/><table:table-column table:style-name="Table1.F"/><table:table-row table:style-name="Table1.1"><table:table-cell table:style-name="Table1.A1" table:number-rows-spanned="2" office:value-type="string"><text:p text:style-name="P8">Nr.</text:p><text:p text:style-name="P8">Crt.</text:p></table:table-cell><table:table-cell table:style-name="Table1.A1" table:number-rows-spanned="2" office:value-type="string"><text:p text:style-name="P7"><text:span text:style-name="T2">Nr. apartament</text:span></text:p></table:table-cell><table:table-cell table:style-name="Table1.A1" table:number-rows-spanned="2" office:value-type="string"><text:p text:style-name="P2">Proprietar</text:p><text:p text:style-name="P2">Numele şi prenumele</text:p></table:table-cell><table:table-cell table:style-name="Table1.A1" table:number-columns-spanned="2" office:value-type="string"><text:p text:style-name="P2">Acord</text:p></table:table-cell><table:covered-table-cell/><table:table-cell table:style-name="Table1.F1" table:number-rows-spanned="2" office:value-type="string"><text:p text:style-name="P3"/><text:p text:style-name="P2">Semnatura</text:p></table:table-cell></table:table-row><table:table-row table:style-name="Table1.2"><table:covered-table-cell/><table:covered-table-cell/><table:covered-table-cell/><table:table-cell table:style-name="Table1.A1" office:value-type="string"><text:p text:style-name="P2">DA</text:p></table:table-cell><table:table-cell table:style-name="Table1.A1" office:value-type="string"><text:p text:style-name="P2">NU</text:p></table:table-cell><table:covered-table-cell/></table:table-row><table:table-row table:style-name="Table1.3"><table:table-cell table:style-name="Table1.A1" office:value-type="string"><text:p text:style-name="P8">0</text:p></table:table-cell><table:table-cell table:style-name="Table1.A1" office:value-type="string"><text:p text:style-name="P2">1</text:p></table:table-cell><table:table-cell table:style-name="Table1.A1" office:value-type="string"><text:p text:style-name="P2">2</text:p></table:table-cell><table:table-cell table:style-name="Table1.A1" office:value-type="string"><text:p text:style-name="P2">3</text:p></table:table-cell><table:table-cell table:style-name="Table1.A1" office:value-type="string"><text:p text:style-name="P2">4</text:p></table:table-cell><table:table-cell table:style-name="Table1.F1" office:value-type="string"><text:p text:style-name="P2">5</text:p></table:table-cell></table:table-row><table:table-row table:style-name="Table1.3"><table:table-cell table:style-name="Table1.A1" office:value-type="string"><text:list xml:id="list2869769309487299327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67133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61023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4441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5705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0850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55773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67576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66337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60390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1673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60090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52365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8089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3678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63360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71606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60214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7694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65164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5742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70501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7836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58577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52827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9712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57682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table:table-row table:style-name="Table1.3"><table:table-cell table:style-name="Table1.A1" office:value-type="string"><text:list xml:id="list33445135" text:continue-numbering="true" text:style-name="WW8Num1"><text:list-item><text:p text:style-name="P10"/></text:list-item></text:list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F1" office:value-type="string"><text:p text:style-name="P4"/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Preşedinte, <text:s text:c="8"/></text:p>
      <text:p text:style-name="P7"><text:span text:style-name="T4"><text:s text:c="3"/>........................................................... <text:s text:c="89"/>(numele şi semnătura)</text:span></text:p>
      <text:p text:style-name="P6">L.S.</text:p>
      <text:p text:style-name="P5"/>
      <text:p text:style-name="P5"/>
      <text:p text:style-name="P5"/>
      <text:p text:style-name="P5"/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</dc:title>
    <meta:initial-creator>user</meta:initial-creator>
    <meta:creation-date>2015-05-07T13:57:00</meta:creation-date>
    <dc:creator>user</dc:creator>
    <dc:date>2015-05-07T14:03:00</dc:date>
    <meta:print-date>2014-09-11T11:55:00</meta:print-date>
    <meta:editing-cycles>3</meta:editing-cycles>
    <meta:editing-duration>PT7M</meta:editing-duration>
    <meta:document-statistic meta:table-count="1" meta:image-count="0" meta:object-count="0" meta:page-count="1" meta:paragraph-count="27" meta:word-count="62" meta:character-count="748"/>
    <meta:generator>OpenOffice/4.1.1$Win32 OpenOffice.org_project/411m6$Build-9775</meta:generator>
  </office:meta>
</office:document-meta>
</file>